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000000022870AB4F3.gif"/>
  <manifest:file-entry manifest:media-type="image/png" manifest:full-path="Pictures/10000201000000E1000000345BFD9070.png"/>
  <manifest:file-entry manifest:media-type="image/png" manifest:full-path="Pictures/10000201000000110000000EDBD2AC77.png"/>
  <manifest:file-entry manifest:media-type="image/gif" manifest:full-path="Pictures/10000200000000E9000000648A074AB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b2b2b2" draw:textarea-horizontal-align="justify" draw:textarea-vertical-align="bottom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Apache_25_20Aries-title">
      <style:graphic-properties draw:stroke="none" draw:fill="none" draw:fill-color="#b2b2b2" draw:textarea-horizontal-align="justify" draw:textarea-vertical-align="top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Apache_25_20Aries-notes">
      <style:graphic-properties draw:fill-color="#ffffff" fo:min-height="11.542cm"/>
    </style:style>
    <style:style style:name="pr3" style:family="presentation" style:parent-style-name="Apache_20_Aries-title">
      <style:graphic-properties draw:stroke="none" draw:fill="none" draw:fill-color="#b2b2b2" draw:textarea-horizontal-align="justify" draw:textarea-vertical-align="top" draw:auto-grow-height="tru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Apache_20_Aries-outline1">
      <style:graphic-properties draw:stroke="none" draw:fill="none" draw:fill-color="#b2b2b2" draw:textarea-horizontal-align="justify" draw:textarea-vertical-align="top" draw:auto-grow-height="true" draw:auto-grow-width="false" fo:min-height="10.58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Apache_20_Aries-notes">
      <style:graphic-properties draw:stroke="none" draw:fill="none" draw:fill-color="#bbe0e3" draw:auto-grow-height="true" fo:min-height="11.542cm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90%" fo:text-indent="0cm"/>
    </style:style>
    <style:style style:name="T1" style:family="text">
      <style:text-properties fo:language="en" fo:country="US"/>
    </style:style>
    <style:style style:name="T2" style:family="text">
      <style:text-properties fo:font-size="24pt" fo:language="en" fo:country="US" style:font-size-asian="24pt" style:font-size-complex="24pt"/>
    </style:style>
    <text:list-style style:name="L1">
      <text:list-level-style-image text:level="1" xlink:href="Pictures/10000201000000110000000EDBD2AC77.png" xlink:type="simple" xlink:show="embed" xlink:actuate="onLoad">
        <style:list-level-properties text:min-label-width="0.762cm" style:vertical-pos="middle" style:vertical-rel="line" fo:width="0.483cm" fo:height="0.432cm"/>
      </text:list-level-style-image>
      <text:list-level-style-bullet text:level="2" text:bullet-char="–">
        <style:list-level-properties text:space-before="1.292cm" text:min-label-width="0.793cm"/>
        <style:text-properties fo:font-family="Arial" style:font-family-generic="swiss" style:font-pitch="variable" fo:color="#363d59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363d5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63d59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363d59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363d59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363d59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363d59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363d59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363d59" fo:font-size="100%"/>
      </text:list-level-style-bullet>
    </text:list-style>
    <text:list-style style:name="L2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2" text:bullet-char="–">
        <style:list-level-properties text:space-before="1.292cm" text:min-label-width="0.793cm"/>
        <style:text-properties fo:font-family="Arial" style:font-family-generic="swiss" style:font-pitch="variable" fo:color="#2db6b3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2db6b3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ection Title" draw:style-name="dp1" draw:master-page-name="Apache_25_20Aries" presentation:presentation-page-layout-name="AL1T0">
        <draw:frame presentation:style-name="pr1" draw:text-style-name="P1" draw:layer="layout" svg:width="22.097cm" svg:height="4.084cm" svg:x="1.084cm" svg:y="6.92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2.823cm" svg:height="9.618cm" svg:x="3.236cm" svg:y="1.922cm" draw:page-number="1" presentation:class="page"/>
          <draw:frame presentation:style-name="pr2" draw:layer="layout" svg:width="15.434cm" svg:height="11.798cm" svg:x="1.931cm" svg:y="12.184cm" presentation:class="notes" presentation:placeholder="true">
            <draw:text-box/>
          </draw:frame>
        </presentation:notes>
      </draw:page>
      <draw:page draw:name="Agenda" draw:style-name="dp3" draw:master-page-name="Apache_20_Aries" presentation:presentation-page-layout-name="AL2T1">
        <draw:frame presentation:style-name="pr3" draw:text-style-name="P1" draw:layer="layout" svg:width="22.904cm" svg:height="1.386cm" svg:x="0.428cm" svg:y="2.42cm" presentation:class="title" presentation:placeholder="true" presentation:user-transformed="true">
          <draw:text-box/>
        </draw:frame>
        <draw:frame presentation:style-name="pr4" draw:text-style-name="P1" draw:layer="layout" svg:width="20.413cm" svg:height="10.841cm" svg:x="3.09cm" svg:y="4.934cm" presentation:class="outline" presentation:user-transformed="true">
          <draw:text-box>
            <text:list text:style-name="L1">
              <text:list-item>
                <text:p text:style-name="P2"><text:span text:style-name="T1"/></text:p>
              </text:list-item>
            </text:list>
            <text:list text:style-name="L2">
              <text:list-item>
                <text:list>
                  <text:list-item>
                    <text:p><text:span text:style-name="T1"/></text:p>
                  </text:list-item>
                </text:list>
              </text:list-item>
            </text:list>
          </draw:text-box>
        </draw:frame>
        <draw:custom-shape draw:style-name="gr2" draw:text-style-name="P1" draw:layer="layout" svg:width="5.387cm" svg:height="1.175cm" svg:x="26.186cm" svg:y="18.263cm">
          <text:p text:style-name="P3"><text:span text:style-name="T2">Agenda slid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823cm" svg:height="9.617cm" svg:x="3.246cm" svg:y="1.923cm" draw:page-number="2"/>
          <draw:frame presentation:style-name="pr5" draw:layer="layout" svg:width="15.434cm" svg:height="11.798cm" svg:x="1.931cm" svg:y="12.1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_20_Aries-background" style:display-name="Apache Aries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Apache_20_Aries-backgroundobjects" style:display-name="Apache Aries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Apache_20_Aries-backgroundobjects" style:display-name="Apache Aries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Apache_20_Aries-notes" style:display-name="Apache Aries-notes" style:family="presentation">
      <style:graphic-properties draw:stroke="none" draw:fill="none" fo:padding-top="0.128cm" fo:padding-bottom="0.128cm" fo:padding-left="0.257cm" fo:padding-right="0.257cm">
        <text:list-style style:name="Apache_20_Aries-notes" style:display-name="Apache Ari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pache_20_Aries-outline1" style:display-name="Apache Aries-outline1" style:family="presentation">
      <style:graphic-properties draw:stroke="none" draw:fill="none" fo:padding-top="0.13cm" fo:padding-bottom="0.13cm" fo:padding-left="0.25cm" fo:padding-right="0.25cm">
        <text:list-style style:name="Apache_20_Aries-outline1" style:display-name="Apache Aries-outline1">
          <text:list-level-style-image text:level="1" xlink:href="Pictures/10000201000000110000000EDBD2AC77.png" xlink:type="simple" xlink:show="embed" xlink:actuate="onLoad">
            <style:list-level-properties text:min-label-width="0.762cm" style:vertical-pos="middle" style:vertical-rel="line" fo:width="0.483cm" fo:height="0.432cm"/>
          </text:list-level-style-image>
          <text:list-level-style-bullet text:level="2" text:bullet-char="–">
            <style:list-level-properties text:space-before="1.292cm" text:min-label-width="0.793cm"/>
            <style:text-properties fo:font-family="Arial" style:font-family-generic="swiss" style:font-pitch="variable" fo:color="#363d59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363d5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63d59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363d59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363d59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363d59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363d59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363d59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363d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pache_20_Aries-outline2" style:display-name="Apache Aries-outline2" style:family="presentation" style:parent-style-name="Apache_20_Aries-outline1">
      <style:graphic-properties>
        <text:list-style style:name="Apache_20_Aries-outline2" style:display-name="Apache Aries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2" text:bullet-char="–">
            <style:list-level-properties text:space-before="1.292cm" text:min-label-width="0.793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2.085cm" fo:margin-right="0cm" fo:margin-top="0.176cm" fo:margin-bottom="0.105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0_Aries-outline3" style:display-name="Apache Aries-outline3" style:family="presentation" style:parent-style-name="Apache_20_Aries-outline2">
      <style:paragraph-properties fo:margin-left="3.17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0_Aries-outline4" style:display-name="Apache Aries-outline4" style:family="presentation" style:parent-style-name="Apache_20_Aries-outline3">
      <style:paragraph-properties fo:margin-left="4.44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0_Aries-outline5" style:display-name="Apache Aries-outline5" style:family="presentation" style:parent-style-name="Apache_20_Aries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0_Aries-outline6" style:display-name="Apache Aries-outline6" style:family="presentation" style:parent-style-name="Apache_20_Aries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0_Aries-outline7" style:display-name="Apache Aries-outline7" style:family="presentation" style:parent-style-name="Apache_20_Aries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0_Aries-outline8" style:display-name="Apache Aries-outline8" style:family="presentation" style:parent-style-name="Apache_20_Aries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0_Aries-outline9" style:display-name="Apache Aries-outline9" style:family="presentation" style:parent-style-name="Apache_20_Aries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0_Aries-subtitle" style:display-name="Apache Aries-subtitle" style:family="presentation">
      <style:graphic-properties draw:stroke="none" draw:fill="none" draw:textarea-vertical-align="middle">
        <text:list-style style:name="Apache_20_Aries-subtitle" style:display-name="Apache Aries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292cm" text:min-label-width="-0.022cm" text:min-label-distance="0.022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_20_Aries-title" style:display-name="Apache Arie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Apache_20_Aries-title" style:display-name="Apache Aries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d5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pache_25_20Aries-background" style:display-name="Apache%20Aries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Apache_25_20Aries-backgroundobjects" style:display-name="Apache%20Ari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pache_25_20Aries-notes" style:display-name="Apache%20Aries-notes" style:family="presentation">
      <style:graphic-properties draw:stroke="none" draw:fill="none">
        <text:list-style style:name="Apache_25_20Aries-notes" style:display-name="Apache%20Ari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pache_25_20Aries-outline1" style:display-name="Apache%20Aries-outline1" style:family="presentation">
      <style:graphic-properties draw:stroke="none" draw:fill="none">
        <text:list-style style:name="Apache_25_20Aries-outline1" style:display-name="Apache%20Aries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292cm" text:min-label-width="0.793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pache_25_20Aries-outline2" style:display-name="Apache%20Aries-outline2" style:family="presentation" style:parent-style-name="Apache_25_20Aries-outline1">
      <style:graphic-properties>
        <text:list-style style:name="Apache_25_20Aries-outline2" style:display-name="Apache%20Aries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2" text:bullet-char="–">
            <style:list-level-properties text:space-before="1.292cm" text:min-label-width="0.793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2.085cm" fo:margin-right="0cm" fo:margin-top="0.176cm" fo:margin-bottom="0.105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5_20Aries-outline3" style:display-name="Apache%20Aries-outline3" style:family="presentation" style:parent-style-name="Apache_25_20Aries-outline2">
      <style:paragraph-properties fo:margin-left="3.17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5_20Aries-outline4" style:display-name="Apache%20Aries-outline4" style:family="presentation" style:parent-style-name="Apache_25_20Aries-outline3">
      <style:paragraph-properties fo:margin-left="4.44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5_20Aries-outline5" style:display-name="Apache%20Aries-outline5" style:family="presentation" style:parent-style-name="Apache_25_20Aries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5_20Aries-outline6" style:display-name="Apache%20Aries-outline6" style:family="presentation" style:parent-style-name="Apache_25_20Aries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5_20Aries-outline7" style:display-name="Apache%20Aries-outline7" style:family="presentation" style:parent-style-name="Apache_25_20Aries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5_20Aries-outline8" style:display-name="Apache%20Aries-outline8" style:family="presentation" style:parent-style-name="Apache_25_20Aries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5_20Aries-outline9" style:display-name="Apache%20Aries-outline9" style:family="presentation" style:parent-style-name="Apache_25_20Aries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Apache_25_20Aries-subtitle" style:display-name="Apache%20Aries-subtitle" style:family="presentation">
      <style:graphic-properties draw:stroke="none" draw:fill="none" draw:textarea-vertical-align="middle">
        <text:list-style style:name="Apache_25_20Aries-subtitle" style:display-name="Apache%20Aries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–">
            <style:list-level-properties text:space-before="1.292cm" text:min-label-width="-0.022cm" text:min-label-distance="0.022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_25_20Aries-title" style:display-name="Apache%20Arie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Apache_25_20Aries-title" style:display-name="Apache%20Aries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d5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Mgr3" style:family="graphic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none" draw:fill-color="#b2b2b2" draw:textarea-horizontal-align="justify" draw:textarea-vertical-align="middle" draw:auto-grow-height="false" fo:padding-top="0.051cm" fo:padding-bottom="0.051cm" fo:padding-left="0.051cm" fo:padding-right="0.051cm" fo:wrap-option="wrap" draw:shadow="hidden" draw:shadow-color="#808080"/>
    </style:style>
    <style:style style:name="Mpr1" style:family="presentation" style:parent-style-name="Apache_20_Aries-backgroundobjects">
      <style:graphic-properties svg:stroke-color="#363d59" draw:fill="solid" draw:fill-color="#363d59" draw:textarea-horizontal-align="center" draw:textarea-vertical-align="middle"/>
    </style:style>
    <style:style style:name="Mpr2" style:family="presentation" style:parent-style-name="Apache_20_Aries-backgroundobjects">
      <style:graphic-properties draw:stroke="none" draw:fill="none" draw:fill-color="#ffffff" draw:auto-grow-height="false" fo:min-height="0.893cm"/>
    </style:style>
    <style:style style:name="Mpr3" style:family="presentation" style:parent-style-name="Apache_20_Aries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Apache_20_Aries-backgroundobjects">
      <style:graphic-properties draw:stroke="none" draw:fill="none" draw:fill-color="#bbe0e3" draw:textarea-horizontal-align="justify" draw:textarea-vertical-align="bottom" draw:auto-grow-height="false" draw:auto-grow-width="false" fo:min-height="1.286cm" fo:min-width="0cm" fo:padding-top="0.128cm" fo:padding-bottom="0.128cm" fo:padding-left="0.257cm" fo:padding-right="0.257cm" fo:wrap-option="wrap" draw:shadow="hidden" draw:shadow-color="#808080"/>
    </style:style>
    <style:style style:name="Mpr5" style:family="presentation" style:parent-style-name="Apache_25_20Aries-backgroundobjects">
      <style:graphic-properties svg:stroke-color="#363d59" draw:fill="solid" draw:fill-color="#363d59" draw:textarea-horizontal-align="center" draw:textarea-vertical-align="middle"/>
    </style:style>
    <style:style style:name="Mpr6" style:family="presentation" style:parent-style-name="Apache_25_20Aries-title">
      <style:graphic-properties draw:stroke="none" draw:fill="none" draw:fill-color="#b2b2b2" draw:textarea-horizontal-align="justify" draw:textarea-vertical-align="top" draw:auto-grow-height="false" draw:auto-grow-width="false" fo:min-height="4.08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pache_25_20Aries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wrap" draw:shadow="hidden" draw:shadow-color="#808080"/>
    </style:style>
    <style:style style:name="Mpr8" style:family="presentation" style:parent-style-name="Apache_25_20Aries-backgroundobjects">
      <style:graphic-properties draw:stroke="none" draw:fill="none" draw:fill-color="#bbe0e3" draw:textarea-horizontal-align="justify" draw:textarea-vertical-align="bottom" draw:auto-grow-height="false" draw:auto-grow-width="false" fo:min-height="1.286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simple" style:line-break="normal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simple" style:line-break="normal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  <style:text-properties fo:color="#f8f0ff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.952cm" fo:margin-right="0cm" fo:margin-top="0.114cm" fo:margin-bottom="0cm" fo:line-height="98%" fo:text-indent="-0.952cm"/>
      <style:text-properties fo:color="#f8f0ff"/>
    </style:style>
    <style:style style:name="MP13" style:family="paragraph">
      <style:paragraph-properties style:writing-mode="lr-tb" style:font-independent-line-spacing="true"/>
      <style:text-properties fo:color="#f8f0ff"/>
    </style:style>
    <style:style style:name="MT1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style:style style:name="MT2" style:family="text">
      <style:text-properties fo:color="#ffffff" fo:font-size="10pt" fo:language="en" fo:country="US" style:font-size-asian="10pt" style:font-size-complex="10pt"/>
    </style:style>
    <style:style style:name="MT3" style:family="text">
      <style:text-properties fo:color="#f8f0ff" fo:font-size="15pt" style:font-size-asian="15pt" style:font-size-complex="15pt"/>
    </style:style>
    <style:style style:name="MT4" style:family="text">
      <style:text-properties fo:color="#f8f0ff"/>
    </style:style>
    <style:style style:name="MT5" style:family="text">
      <style:text-properties fo:font-size="12pt" fo:language="en" fo:country="GB" style:font-size-asian="12pt" style:font-size-complex="12pt"/>
    </style:style>
    <style:style style:name="MT6" style:family="text">
      <style:text-properties fo:color="#f8f0ff"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</text:list-style>
    <text:list-style style:name="M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9cm" svg:height="6.111cm" svg:x="1cm" svg:y="2.407cm"/>
      <draw:page-thumbnail draw:layer="backgroundobjects" svg:width="8.149cm" svg:height="6.111cm" svg:x="1cm" svg:y="9.769cm" draw:page-number="1"/>
      <draw:page-thumbnail draw:layer="backgroundobjects" svg:width="8.149cm" svg:height="6.111cm" svg:x="1cm" svg:y="17.131cm" draw:page-number="2"/>
      <draw:page-thumbnail draw:layer="backgroundobjects" svg:width="8.149cm" svg:height="6.111cm" svg:x="10.15cm" svg:y="2.407cm"/>
      <draw:page-thumbnail draw:layer="backgroundobjects" svg:width="8.149cm" svg:height="6.111cm" svg:x="10.15cm" svg:y="9.769cm"/>
      <draw:page-thumbnail draw:layer="backgroundobjects" svg:width="8.149cm" svg:height="6.111cm" svg:x="10.15cm" svg:y="17.131cm"/>
      <draw:frame draw:style-name="Mgr1" draw:text-style-name="MP1" draw:layer="backgroundobjects" svg:width="8.375cm" svg:height="1.28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75cm" svg:height="1.281cm" svg:x="10.92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75cm" svg:height="1.281cm" svg:x="0cm" svg:y="24.36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75cm" svg:height="1.281cm" svg:x="10.924cm" svg:y="24.368cm" presentation:class="page-number">
        <draw:text-box>
          <text:p text:style-name="MP2"><text:page-number>&lt;number&gt;</text:page-number></text:p>
        </draw:text-box>
      </draw:frame>
    </style:handout-master>
    <style:master-page style:name="Apache_20_Aries" style:display-name="Apache Aries" style:page-layout-name="PM1" draw:style-name="Mdp1">
      <draw:rect presentation:style-name="Mpr1" draw:layer="backgroundobjects" svg:width="25.4cm" svg:height="1.211cm" svg:x="0cm" svg:y="17.866cm">
        <text:p/>
      </draw:rect>
      <draw:frame presentation:style-name="Apache_20_Aries-title" draw:layer="backgroundobjects" svg:width="22.904cm" svg:height="1.386cm" svg:x="0.428cm" svg:y="2.42cm" presentation:class="title" presentation:placeholder="true">
        <draw:text-box/>
      </draw:frame>
      <draw:frame presentation:style-name="Apache_20_Aries-outline1" draw:layer="backgroundobjects" svg:width="20.413cm" svg:height="10.841cm" svg:x="3.09cm" svg:y="4.934cm" presentation:class="outline" presentation:placeholder="true">
        <draw:text-box/>
      </draw:frame>
      <draw:custom-shape draw:style-name="Mgr3" draw:text-style-name="MP4" draw:layer="backgroundobjects" svg:width="16.501cm" svg:height="0.684cm" svg:x="4.022cm" svg:y="18.062cm">
        <text:p text:style-name="MP3"><text:span text:style-name="MT1">Presentation Title</text:span><text:span text:style-name="MT2"> <text:s/>| <text:s/>Presentation Subtitle <text:s/>| <text:s/>Confidential</text:span></text:p>
        <draw:enhanced-geometry svg:viewBox="0 0 21600 21600" draw:type="rectangle" draw:enhanced-path="M 0 0 L 21600 0 21600 21600 0 21600 0 0 Z N"/>
      </draw:custom-shape>
      <draw:custom-shape draw:style-name="Mgr3" draw:text-style-name="MP4" draw:layer="backgroundobjects" svg:width="9.344cm" svg:height="0.684cm" svg:x="15.743cm" svg:y="18.053cm">
        <text:p text:style-name="MP5"><text:span text:style-name="MT2">© 2002 IBM Corporation</text:span></text:p>
        <draw:enhanced-geometry svg:viewBox="0 0 21600 21600" draw:type="rectangle" draw:enhanced-path="M 0 0 L 21600 0 21600 21600 0 21600 0 0 Z N"/>
      </draw:custom-shape>
      <draw:rect presentation:style-name="Mpr1" draw:layer="backgroundobjects" svg:width="25.4cm" svg:height="1.211cm" svg:x="0cm" svg:y="17.867cm">
        <text:p/>
      </draw:rect>
      <draw:rect presentation:style-name="Mpr1" draw:layer="backgroundobjects" svg:width="25.4cm" svg:height="1.211cm" svg:x="0cm" svg:y="-0.033cm">
        <text:p/>
      </draw:rect>
      <draw:frame presentation:style-name="Mpr2" draw:layer="backgroundobjects" svg:width="0.873cm" svg:height="0.892cm" svg:x="24.051cm" svg:y="18.052cm" presentation:class="page-number">
        <draw:text-box>
          <text:p><text:span text:style-name="MT3"><text:page-number>&lt;number&gt;</text:page-number></text:span></text:p>
        </draw:text-box>
      </draw:frame>
      <draw:frame draw:style-name="Mgr4" draw:text-style-name="MP6" draw:layer="backgroundobjects" svg:width="2.495cm" svg:height="0.669cm" svg:x="0.34cm" svg:y="18.13cm">
        <draw:image xlink:href="Pictures/100002000000008000000022870AB4F3.gif" xlink:type="simple" xlink:show="embed" xlink:actuate="onLoad">
          <text:p/>
        </draw:image>
      </draw:frame>
      <draw:frame draw:style-name="Mgr5" draw:text-style-name="MP7" draw:layer="backgroundobjects" svg:width="5.434cm" svg:height="1.013cm" svg:x="0.06cm" svg:y="0.1cm">
        <draw:text-box>
          <text:p text:style-name="MP7"><text:span text:style-name="MT4">Presentation Title</text:span></text:p>
        </draw:text-box>
      </draw:frame>
      <presentation:notes style:page-layout-name="PM0">
        <office:forms form:automatic-focus="false" form:apply-design-mode="false"/>
        <draw:rect draw:style-name="Mgr6" draw:text-style-name="MP6" draw:layer="backgroundobjects" svg:width="19.3cm" svg:height="25.65cm" svg:x="0cm" svg:y="0cm">
          <text:p/>
        </draw:rect>
        <draw:frame presentation:style-name="Mpr3" draw:text-style-name="MP9" draw:layer="backgroundobjects" svg:width="8.361cm" svg:height="1.284cm" svg:x="-0.001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3" draw:text-style-name="MP11" draw:layer="backgroundobjects" svg:width="8.361cm" svg:height="1.284cm" svg:x="10.931cm" svg:y="-0.001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Apache_20_Aries-title" draw:layer="backgroundobjects" svg:width="12.823cm" svg:height="9.618cm" svg:x="3.236cm" svg:y="1.922cm" presentation:class="page"/>
        <draw:frame presentation:style-name="Apache_20_Aries-notes" draw:layer="backgroundobjects" svg:width="15.434cm" svg:height="11.541cm" svg:x="1.931cm" svg:y="12.184cm" presentation:class="notes" presentation:placeholder="true">
          <draw:text-box/>
        </draw:frame>
        <draw:frame presentation:style-name="Mpr4" draw:text-style-name="MP9" draw:layer="backgroundobjects" svg:width="8.361cm" svg:height="1.285cm" svg:x="-0.001cm" svg:y="24.358cm" presentation:class="footer">
          <draw:text-box>
            <text:p text:style-name="MP8"><text:span text:style-name="MT5"><presentation:footer/></text:span></text:p>
          </draw:text-box>
        </draw:frame>
        <draw:frame presentation:style-name="Mpr4" draw:text-style-name="MP11" draw:layer="backgroundobjects" svg:width="8.361cm" svg:height="1.285cm" svg:x="10.931cm" svg:y="24.358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Apache_25_20Aries" style:display-name="Apache%20Aries" style:page-layout-name="PM1" draw:style-name="Mdp1">
      <draw:rect presentation:style-name="Mpr5" draw:layer="backgroundobjects" svg:width="25.4cm" svg:height="5.975cm" svg:x="0cm" svg:y="13.101cm">
        <text:p/>
      </draw:rect>
      <draw:rect presentation:style-name="Mpr5" draw:layer="backgroundobjects" svg:width="25.4cm" svg:height="5.975cm" svg:x="0cm" svg:y="0cm">
        <text:p/>
      </draw:rect>
      <draw:frame presentation:style-name="Mpr6" draw:text-style-name="MP4" draw:layer="backgroundobjects" svg:width="22.097cm" svg:height="4.084cm" svg:x="1.084cm" svg:y="6.927cm" presentation:class="title">
        <draw:text-box>
          <text:p>Click to edit the title text format</text:p>
        </draw:text-box>
      </draw:frame>
      <draw:custom-shape draw:style-name="Mgr7" draw:text-style-name="MP13" draw:layer="backgroundobjects" svg:width="11.43cm" svg:height="0.851cm" svg:x="5.622cm" svg:y="17.295cm">
        <text:p text:style-name="MP12"><text:span text:style-name="MT6">Date <text:s/>| <text:s/>Other information, if necessary</text:span></text:p>
        <draw:enhanced-geometry svg:viewBox="0 0 21600 21600" draw:type="rectangle" draw:enhanced-path="M 0 0 L 21600 0 21600 21600 0 21600 0 0 Z N"/>
      </draw:custom-shape>
      <draw:frame presentation:style-name="Apache_25_20Aries-outline1" draw:layer="backgroundobjects" svg:width="22.859cm" svg:height="12.572cm" svg:x="1.27cm" svg:y="4.457cm" presentation:class="outline" presentation:placeholder="true">
        <draw:text-box/>
      </draw:frame>
      <draw:frame draw:style-name="Mgr4" draw:text-style-name="MP6" draw:layer="backgroundobjects" svg:width="7.342cm" svg:height="1.634cm" svg:x="16.411cm" svg:y="15.845cm">
        <draw:image xlink:href="Pictures/10000201000000E1000000345BFD9070.png" xlink:type="simple" xlink:show="embed" xlink:actuate="onLoad">
          <text:p/>
        </draw:image>
      </draw:frame>
      <draw:frame draw:style-name="Mgr4" draw:text-style-name="MP6" draw:layer="backgroundobjects" svg:width="7.69cm" svg:height="3.165cm" svg:x="1.199cm" svg:y="1.129cm">
        <draw:image xlink:href="Pictures/10000200000000E9000000648A074ABA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6" draw:text-style-name="MP6" draw:layer="backgroundobjects" svg:width="19.3cm" svg:height="25.65cm" svg:x="0cm" svg:y="0cm">
          <text:p/>
        </draw:rect>
        <draw:frame presentation:style-name="Mpr7" draw:text-style-name="MP9" draw:layer="backgroundobjects" svg:width="8.361cm" svg:height="1.284cm" svg:x="-0.001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7" draw:text-style-name="MP11" draw:layer="backgroundobjects" svg:width="8.361cm" svg:height="1.284cm" svg:x="10.931cm" svg:y="-0.001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Apache_25_20Aries-title" draw:layer="backgroundobjects" svg:width="12.823cm" svg:height="9.618cm" svg:x="3.236cm" svg:y="1.922cm" presentation:class="page"/>
        <draw:frame presentation:style-name="Apache_25_20Aries-notes" draw:layer="backgroundobjects" svg:width="15.434cm" svg:height="11.541cm" svg:x="1.931cm" svg:y="12.184cm" presentation:class="notes" presentation:placeholder="true">
          <draw:text-box/>
        </draw:frame>
        <draw:frame presentation:style-name="Mpr8" draw:text-style-name="MP9" draw:layer="backgroundobjects" svg:width="8.361cm" svg:height="1.285cm" svg:x="-0.001cm" svg:y="24.358cm" presentation:class="footer">
          <draw:text-box>
            <text:p text:style-name="MP8"><text:span text:style-name="MT5"><presentation:footer/></text:span></text:p>
          </draw:text-box>
        </draw:frame>
        <draw:frame presentation:style-name="Mpr8" draw:text-style-name="MP11" draw:layer="backgroundobjects" svg:width="8.361cm" svg:height="1.285cm" svg:x="10.931cm" svg:y="24.358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pache Aries</dc:title>
    <meta:creation-date>2010-01-27T14:52:56</meta:creation-date>
    <meta:editing-cycles>14</meta:editing-cycles>
    <meta:editing-duration>PT00H44M57S</meta:editing-duration>
    <meta:initial-creator>Graham Charters</meta:initial-creator>
    <dc:date>2010-01-27T15:37:48</dc:date>
    <dc:creator>Graham Charters</dc:creator>
    <meta:generator>OpenOffice.org/3.1$Linux OpenOffice.org_project/310m19$Build-9420</meta:generator>
    <meta:document-statistic meta:object-count="49"/>
  </office:meta>
</office:document-meta>
</file>